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vestin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Bresci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304009915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69341594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703150562" text:style-name="WWNum2">
        <text:list-item>
          <text:p text:style-name="P59"><text:span text:style-name="T31">di essere consapevole che è obbligatorio:</text:span></text:p>
        </text:list-item>
      </text:list>
      <text:list xml:id="list597331026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563484525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4829169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2923497758172" text:continue-list="list170315056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2923522066512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2924975169308" text:continue-list="list3563484525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2925051550202" text:continue-list="list192923522066512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