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46"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1422831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09772634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5134198521319" text:continue-list="list111422831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513576812324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