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248878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59995631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8792043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772417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5049334292027" text:continue-list="list6248878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7125608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