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1549926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0177717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6992163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0740694045055" text:continue-list="list91549926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1407655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