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Bresc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688829052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245055732865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26588173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9" meta:non-whitespace-character-count="89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