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243377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5533807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9098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5800303151663" text:continue-list="list306243377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66972095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3" meta:non-whitespace-character-count="1115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