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Valvestino</text:span></text:p>
      <text:p text:style-name="P1"><draw:line text:anchor-type="paragraph" draw:z-index="0" draw:name="Connettore diritto 3" draw:style-name="gr1" draw:text-style-name="P61" svg:x1="-0.0008in" svg:y1="0.5319in" svg:x2="6.6937in" svg:y2="0.5327in"><text:p/></draw:line><text:span text:style-name="T2">Provincia di Bresci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59"><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294447165"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1881649391"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1643103104"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596399608"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54510403748982" text:continue-list="list2294447165"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2455577696"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3" meta:character-count="11757" meta:non-whitespace-character-count="1029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