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03815857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69310557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10150191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84725046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65350549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70536011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87276699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89595944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95312818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97720712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90187528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40854609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9961493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0324102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03363694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