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4251299772"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53804682520079"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2677070849"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53804360757600"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53804099024818"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53803591535012"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53804261406399"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53803448822325"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53804464533206"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53803155608588"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53803628584957"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53803399554455"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53802691932054"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53804148824912"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53803739586555"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53803176060579"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53804382720857"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53804498602215"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53802742498271"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53804476999748"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53803717790897"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1476064231"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53803983879513" text:continue-list="list153803717790897"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53804240117548"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53802917530681"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53804510584087"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53804453441677"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53803308290467"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133957624"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53803182795983" text:continue-list="list153803308290467"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53803078570207"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53802799307304" text:continue-list="list133957624"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53804580783169" text:continue-list="list153803078570207"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53803830724322"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53803948538383"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53802963347653"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53804749325188"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53804126880932"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53802675446638"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329191211" text:style-name="WW8Num7">
        <text:list-item>
          <text:p text:style-name="P58">Deve essere assicurato, in caso di necessità, l'agevole e rapido allontanamento delle persone presenti. A tal fine è necessario garantire che:</text:p>
        </text:list-item>
      </text:list>
      <text:list xml:id="list2412709989"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53804234007486" text:continue-list="list3329191211" text:style-name="WW8Num7">
        <text:list-item>
          <text:p text:style-name="P58">Devono essere adottate idonee misure per prevenire gli incendi e per tutelare la incolumità delle persone in caso di incendio. A tal fine è opportuno garantire che:</text:p>
        </text:list-item>
      </text:list>
      <text:list xml:id="list153803664526843" text:continue-list="list2412709989"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53803720956691" text:continue-list="list153804234007486"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53804484256743" text:continue-list="list153803664526843"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53804341771805" text:continue-list="list153802675446638"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2434818132"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53803425835782" text:continue-list="list153804341771805"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626898881"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2:09:00</meta:creation-date>
    <dc:creator>Andrea Piredda</dc:creator>
    <dc:date>2018-09-19T10: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