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Valvestino</text:span></text:p>
      <text:p text:style-name="P6"><draw:line text:anchor-type="char" draw:z-index="0" draw:name="Connettore 1 1" draw:style-name="gr1" draw:text-style-name="P63" svg:x1="-0.0008in" svg:y1="0.5319in" svg:x2="6.6937in" svg:y2="0.5319in"><text:p/></draw:line><text:span text:style-name="T2">Provincia di Brescia</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2051172468"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589978439"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2194598803"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30945860373706" text:continue-list="list2051172468"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858827699"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72" meta:non-whitespace-character-count="140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