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D000002454AA3D71C8975E60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AD000002454AA3D71C8975E607.png" xlink:type="simple" xlink:show="embed" xlink:actuate="onLoad"/><svg:title>logo</svg:title><svg:desc>WebMobile:Bussola:GRAFICA:stemma_demo-01.jpg</svg:desc></draw:frame><text:span text:style-name="T1">Comune di Valvestin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Brescia</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1235386655"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2333323413"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54742014810775"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1914705616"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3889913497"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470008497"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54741455194356" text:continue-list="list3889913497"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9" meta:non-whitespace-character-count="123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