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74074285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9981915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78134403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1743187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5859697717795" text:continue-list="list78134403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5859462053230" text:continue-list="list21743187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