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77537038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3855352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178900525" text:style-name="WWNum4">
        <text:list-item>
          <text:p text:style-name="P42"><text:span text:style-name="T42">di impegnarsi a comunicare ogni variazione di stati/fatti/condizioni e titolarità rispetto a quanto dichiarato;</text:span></text:p>
        </text:list-item>
      </text:list>
      <text:list xml:id="list427946002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5557935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1731134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5146434896110" text:continue-list="list177537038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5147331583839" text:continue-list="list11731134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33866042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