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Valvestino</text:span></text:p>
      <text:p text:style-name="P1"><draw:line text:anchor-type="char" draw:z-index="0" draw:name="Connettore 1 1" draw:style-name="gr1" draw:text-style-name="P63" svg:x1="-0.0008in" svg:y1="0.5319in" svg:x2="6.6937in" svg:y2="0.5319in"><text:p/></draw:line><text:span text:style-name="T2">Provincia di Bresci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4147502870"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542256366"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016052827" text:style-name="WWNum4">
        <text:list-item>
          <text:p text:style-name="P28"><text:span text:style-name="T11">di impegnarsi a comunicare ogni variazione di stati/fatti/condizioni e titolarità rispetto a quanto dichiarato;</text:span></text:p>
        </text:list-item>
      </text:list>
      <text:list xml:id="list3347029791"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1213387772283"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845268414"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1213279860738" text:continue-list="list4147502870"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1211633244890" text:continue-list="list384526841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1211563734022" text:continue-list="list11213279860738"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1212683500002" text:continue-list="list11211633244890"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1212651449351" text:continue-list="list11211563734022"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1212223216938" text:continue-list="list1121268350000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1212741258226"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8" meta:non-whitespace-character-count="147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