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Valvestino</text:span></text:p>
      <text:p text:style-name="P1"><draw:line text:anchor-type="char" draw:z-index="0" draw:name="Connettore 1 1" draw:style-name="gr1" draw:text-style-name="P93" svg:x1="-0.0008in" svg:y1="0.5319in" svg:x2="6.6937in" svg:y2="0.5319in"><text:p/></draw:line><text:span text:style-name="T2">Provincia di Bresci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922304403"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01702656352220"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01703891839226"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0170330240349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0170381890557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01703340160433"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0170232779322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629721009"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622666068"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849886392"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62461826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926957189"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2" meta:non-whitespace-character-count="270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