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lvesti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Bresci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7258793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95416965796364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59284699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95416102695797" text:continue-list="list195416965796364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95417212587988" text:continue-list="list3592846997" text:style-name="WWNum3">
        <text:list-item>
          <text:p text:style-name="P42"><text:span text:style-name="T23">di essere consapevole che è obbligatorio:</text:span></text:p>
        </text:list-item>
      </text:list>
      <text:list xml:id="list396317907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5416544982838" text:continue-list="list19541610269579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95416819650796" text:continue-list="list19541721258798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9541564507990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9541546718510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95417400537872" text:continue-list="list396317907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5415343492078" text:continue-list="list19541546718510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6" meta:non-whitespace-character-count="302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