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5028661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7105219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6359399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1528589698865" text:continue-list="list345028661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734200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