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1" draw:name="Connettore diritto 3" draw:style-name="gr1" draw:text-style-name="P58"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2455885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19554461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1530278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5320449147579" text:continue-list="list302455885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70016118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