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Bresci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391856671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21222455591279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21223127276820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981921641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21221635483409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21222055194940" text:continue-list="list21223127276820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21221866279051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1418589952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1738721930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4283902339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4222109984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9" meta:non-whitespace-character-count="100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