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0747528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6615626117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66177893788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4444580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086711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66063448213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661521899153" text:continue-list="list364444580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66091995308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4660342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679079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5064377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