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4385751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7381223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4873554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912325763855" text:continue-list="list314385751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225164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