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57"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6452466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3449527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7482610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5297891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2050115813667" text:continue-list="list47482610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0189978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2050987285988" text:continue-list="list193449527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3673228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