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Valvestino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Brescia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3444621086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3478520215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2876655191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7" meta:non-whitespace-character-count="4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