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Brescia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1878791239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1430575146558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1431580789447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727865125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3597335487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71" meta:non-whitespace-character-count="114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