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Bresci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976912014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898506380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39185357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2310213137947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6" meta:non-whitespace-character-count="13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