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Bresci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3724692522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433178149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097480556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2050693282687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1" meta:non-whitespace-character-count="11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