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3">Provincia di Bresc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28">DESCRIZIONE DEI LAVORI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3"><text:span text:style-name="T28">UBICAZIONE DELL’IMMOBILE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4"/>
          </table:table-cell>
        </table:table-row>
        <table:table-row table:style-name="Table2.3">
          <table:table-cell table:style-name="Table2.A1" office:value-type="string">
            <text:p text:style-name="P33"><text:span text:style-name="T28">ESTREMI</text:span></text:p>
            <text:p text:style-name="P33"><text:span text:style-name="T28">CATASTALI</text:span></text:p>
          </table:table-cell>
          <table:table-cell table:style-name="Table2.A1" office:value-type="string">
            <text:p text:style-name="P33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3"><text:span text:style-name="T28">IMPRESA CUI </text:span><text:span text:style-name="T29">INTENDE AFFIDARE</text:span></text:p>
            <text:p text:style-name="P33"><text:span text:style-name="T28">I LAVORI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3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3"><field:fieldmark-start text:name="__Fieldmark__116_3334294524" field:type="vnd.oasis.opendocument.field.FORMTEXT"/><text:span text:style-name="T28">DIRETTORE DEI LAVORI</text:span><field:fieldmark-end/></text:p>
            <text:p text:style-name="P33"><text:span text:style-name="T30">(Progettista)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3"><text:span text:style-name="T28">............................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