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Valvestino</text:span></text:p>
      <text:p text:style-name="P7"><text:span text:style-name="T2">Provincia di Bresci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493248626"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936403375"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3" meta:non-whitespace-character-count="7423"/>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