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5590901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342400925024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342218330997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342398627025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3423663911934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342285859599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342391834002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342351377742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342255537921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342203742004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