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2890029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204545510839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8029246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0081601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9851447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204395913975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32451845" text:style-name="WW8Num36">
              <text:list-item>
                <text:p text:style-name="P201"><text:span text:style-name="T29">CILA: art. 6/bis – SCIA art. 37 DPR n. 380/01. </text:span><text:span text:style-name="T20">(O legge regionale).</text:span></text:p>
              </text:list-item>
            </text:list>
            <text:list xml:id="list182045785720849" text:continue-list="list18204395913975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204427835701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4396971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5635843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2045889477637" text:continue-list="list114396971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204474625716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04576945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204555119594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07626568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204579118490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37164187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204465533677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4317985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204426982802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3624578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3750886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204551340317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1639383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3216340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7015915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44629973" text:style-name="WW8Num5">
              <text:list-item>
                <text:list>
                  <text:list-item>
                    <text:p text:style-name="P204"><text:span text:style-name="T29">CILA: art. 6/bis DPR n. 380/01. </text:span><text:span text:style-name="T20">(O legge regionale).</text:span></text:p>
                  </text:list-item>
                </text:list>
              </text:list-item>
            </text:list>
            <text:list xml:id="list182044098345710" text:continue-list="list317015915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6484830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09962759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60973834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5306607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9010112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2045760351757" text:continue-list="list18204545510839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1412201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28895323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6738269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2084183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204532807201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6890925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3164617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8491607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6988568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39045999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204417051599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46007579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204454305120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561730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844232220" text:style-name="WW8Num84">
              <text:list-item>
                <text:p text:style-name="P167"><text:span text:style-name="T20">Si differenzia dalla voce “B. 25”, che prevede il periodo </text:span><text:soft-page-break/><text:span text:style-name="T20">dell’occupazione superiore a 120 gg.</text:span></text:p>
              </text:list-item>
            </text:list>
            <text:list xml:id="list182045024857659" text:continue-list="list209962759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4821754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2045745298563" text:continue-list="list384423222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6169803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2045726428445" text:continue-list="list154821754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2045596880990" text:continue-list="list18204502485765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2045261095971" text:continue-list="list18204572642844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28056101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66121474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22859237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25623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204484299680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1890011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0232378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80212473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6326960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242165359" text:style-name="WW8Num6">
              <text:list-item>
                <text:p text:style-name="P176"><text:span text:style-name="T20">Titolo abilitativo edilizio per il privato: CILA/Permesso di costruire/SCIA in alternativa, “super”, secondo la tipologia del monumento.</text:span></text:p>
              </text:list-item>
            </text:list>
            <text:list xml:id="list182045172586458" text:continue-list="list280212473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93622954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3827838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09234816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88330663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700320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835394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508530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995940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0524914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2847846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44668610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3744507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41638503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8669062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204458347543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204517056366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204447404671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204441929263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204515998076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204406983072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237454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5244394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204545837569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9248903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62764701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204440863510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8844402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6250558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204504458991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3233571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5168347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204442138795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204501723891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