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 text:name="_GoBack"/><text:span text:style-name="T1">Comune di Valvestino</text:span></text:p>
      <text:p text:style-name="P11"><text:span text:style-name="T2">Provincia di Bresc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7135539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165480699199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165362311892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165522380746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165371286619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16534703394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0179585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165337802352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1654754521440" text:continue-list="list1816534703394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4610954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5811426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165380138009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165487328157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2234895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48071146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36938793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1655247047204" text:continue-list="list348071146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