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8"><text:span text:style-name="T4">Provincia di Brescia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3309402980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3938207808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598732863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1167670904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3524980931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800248512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3105486964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81931985357114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3931929572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2674506346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3716549586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1065024249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3507494937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40" meta:non-whitespace-character-count="70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