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0"><text:span text:style-name="T4">Provincia di Brescia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23778141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514522060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4043128442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033188862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4134099167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8394599814403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8394538562320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8394455572576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8394623410626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8394651883751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8394533533364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8394652171416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8394552677329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8394472234851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8394490514280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8394569468282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8394611040081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8394547755594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8394582160887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8394620906076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8394599524973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8394596386437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8394599441068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8394544378802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8394494955877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8394592658143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8394626762096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8394483974684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8394499734256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8394519698794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8394595957999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8394459911557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8394475309185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8394603702620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83945054656020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225002889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8" meta:non-whitespace-character-count="49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