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9"><text:span text:style-name="T5">Provincia di Bresci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9741660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63793498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4114960316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68189049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15870453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72" meta:non-whitespace-character-count="55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