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9"><text:span text:style-name="T3">Provincia di Bresc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25324692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6184825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117654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92516510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5871842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09325667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4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