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resci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75471674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480898337225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480855236293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56833030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4809233620920" text:continue-list="list5480855236293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23626092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4808042523453" text:continue-list="list5480923362092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03618833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