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57" svg:x1="-0.0008in" svg:y1="0.5319in" svg:x2="6.6937in" svg:y2="0.5327in"><text:p/></draw:line><text:span text:style-name="T2">Provincia di Bresci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60666965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34269409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20188894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86680932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3434064446688" text:continue-list="list120188894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05974273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3433969711425" text:continue-list="list5343406444668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51896620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3433966537724" text:continue-list="list5343396971142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343263908422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