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9278560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18060767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105946514" text:style-name="WWNum4">
        <text:list-item>
          <text:p text:style-name="P24"><text:span text:style-name="T33">di impegnarsi a comunicare ogni variazione di stati/fatti/condizioni e titolarità rispetto a quanto dichiarato;</text:span></text:p>
        </text:list-item>
      </text:list>
      <text:list xml:id="list52959507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3717397802614" text:continue-list="list318060767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3717668129689" text:continue-list="list52959507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1851081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860665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33520185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0997751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