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06432638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322931203769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53679809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06053541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451737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3230274166634" text:continue-list="list406053541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