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resci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90114459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94563544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474078019885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25117490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474027691044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4741606092336" text:continue-list="list2474078019885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74472059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5" meta:non-whitespace-character-count="9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