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Brescia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2269316786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3809245595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30412901144985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2687841779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279774622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902" meta:non-whitespace-character-count="80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