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resci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8905601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16940085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9877780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5308121616171" text:continue-list="list116940085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00390982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530804577645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30718178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