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resc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19079487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000664736258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91872465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000515055742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0005702067472" text:continue-list="list8000664736258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4398142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