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613579870" field:type=""/><field:fieldmark-end/><field:fieldmark-start text:name="__Fieldmark__48_161357987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13579870" field:type=""/><field:fieldmark-end/><field:fieldmark-start text:name="__Fieldmark__59_161357987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13579870" field:type=""/><field:fieldmark-end/><field:fieldmark-start text:name="__Fieldmark__72_161357987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13579870" field:type=""/><field:fieldmark-end/><field:fieldmark-start text:name="__Fieldmark__83_161357987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13579870" field:type=""/><field:fieldmark-end/><field:fieldmark-start text:name="__Fieldmark__94_161357987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13579870" field:type=""/><field:fieldmark-end/><field:fieldmark-start text:name="__Fieldmark__123_1613579870" field:type=""/><field:fieldmark-end/><field:fieldmark-start text:name="__Fieldmark__125_1613579870" field:type=""/><field:fieldmark-end/><field:fieldmark-start text:name="__Fieldmark__127_161357987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13579870" field:type=""/><field:fieldmark-end/><field:fieldmark-start text:name="__Fieldmark__135_1613579870" field:type=""/><field:fieldmark-end/><field:fieldmark-start text:name="__Fieldmark__137_1613579870" field:type=""/><field:fieldmark-end/><field:fieldmark-start text:name="__Fieldmark__139_161357987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13579870" field:type=""/><field:fieldmark-end/><field:fieldmark-start text:name="__Fieldmark__150_1613579870" field:type=""/><field:fieldmark-end/><field:fieldmark-start text:name="__Fieldmark__152_1613579870" field:type=""/><field:fieldmark-end/><field:fieldmark-start text:name="__Fieldmark__154_1613579870" field:type=""/><field:fieldmark-end/><field:fieldmark-start text:name="__Fieldmark__156_1613579870" field:type=""/><field:fieldmark-end/><field:fieldmark-start text:name="__Fieldmark__158_1613579870" field:type=""/><field:fieldmark-end/><text:span text:style-name="T5"> a me intestato</text:span></text:p>
      <text:p text:style-name="P13"><text:span text:style-name="T17"></text:span><field:fieldmark-start text:name="__Fieldmark__163_1613579870" field:type=""/><field:fieldmark-end/><field:fieldmark-start text:name="__Fieldmark__165_1613579870" field:type=""/><field:fieldmark-end/><field:fieldmark-start text:name="__Fieldmark__167_1613579870" field:type=""/><field:fieldmark-end/><field:fieldmark-start text:name="__Fieldmark__169_161357987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13579870" field:type=""/><field:fieldmark-end/><field:fieldmark-start text:name="__Fieldmark__180_1613579870" field:type=""/><field:fieldmark-end/><field:fieldmark-start text:name="__Fieldmark__182_1613579870" field:type=""/><field:fieldmark-end/><field:fieldmark-start text:name="__Fieldmark__184_1613579870" field:type=""/><field:fieldmark-end/><field:fieldmark-start text:name="__Fieldmark__186_1613579870" field:type=""/><field:fieldmark-end/><field:fieldmark-start text:name="__Fieldmark__188_161357987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13579870" field:type=""/><field:fieldmark-end/><field:fieldmark-start text:name="__Fieldmark__197_1613579870" field:type=""/><field:fieldmark-end/><field:fieldmark-start text:name="__Fieldmark__199_1613579870" field:type=""/><field:fieldmark-end/><field:fieldmark-start text:name="__Fieldmark__201_161357987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13579870" field:type=""/><field:fieldmark-end/><field:fieldmark-start text:name="__Fieldmark__209_1613579870" field:type=""/><field:fieldmark-end/><field:fieldmark-start text:name="__Fieldmark__211_1613579870" field:type=""/><field:fieldmark-end/><field:fieldmark-start text:name="__Fieldmark__213_161357987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13579870" field:type=""/><field:fieldmark-end/><field:fieldmark-start text:name="__Fieldmark__223_1613579870" field:type=""/><field:fieldmark-end/><field:fieldmark-start text:name="__Fieldmark__225_1613579870" field:type=""/><field:fieldmark-end/><field:fieldmark-start text:name="__Fieldmark__227_1613579870" field:type=""/><field:fieldmark-end/><field:fieldmark-start text:name="__Fieldmark__229_1613579870" field:type=""/><field:fieldmark-end/><field:fieldmark-start text:name="__Fieldmark__231_161357987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13579870" field:type=""/><field:fieldmark-end/><field:fieldmark-start text:name="__Fieldmark__239_1613579870" field:type=""/><field:fieldmark-end/><field:fieldmark-start text:name="__Fieldmark__241_1613579870" field:type=""/><field:fieldmark-end/><field:fieldmark-start text:name="__Fieldmark__243_1613579870" field:type=""/><field:fieldmark-end/><field:fieldmark-start text:name="__Fieldmark__245_1613579870" field:type=""/><field:fieldmark-end/><field:fieldmark-start text:name="__Fieldmark__247_161357987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13579870" field:type=""/><field:fieldmark-end/><field:fieldmark-start text:name="__Fieldmark__270_161357987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13579870" field:type=""/><field:fieldmark-end/><field:fieldmark-start text:name="__Fieldmark__278_161357987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13579870" field:type=""/><field:fieldmark-end/><field:fieldmark-start text:name="__Fieldmark__286_161357987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13579870" field:type=""/><field:fieldmark-end/><field:fieldmark-start text:name="__Fieldmark__294_161357987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13579870" field:type=""/><field:fieldmark-end/><field:fieldmark-start text:name="__Fieldmark__304_161357987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4240388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13579870" field:type=""/><field:fieldmark-end/><field:fieldmark-start text:name="__Fieldmark__352_1613579870" field:type=""/><field:fieldmark-end/><field:fieldmark-start text:name="__Fieldmark__354_1613579870" field:type=""/><field:fieldmark-end/><field:fieldmark-start text:name="__Fieldmark__356_161357987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13579870" field:type=""/><field:fieldmark-end/><field:fieldmark-start text:name="__Fieldmark__364_1613579870" field:type=""/><field:fieldmark-end/><field:fieldmark-start text:name="__Fieldmark__366_1613579870" field:type=""/><field:fieldmark-end/><field:fieldmark-start text:name="__Fieldmark__368_161357987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13579870" field:type=""/><field:fieldmark-end/><field:fieldmark-start text:name="__Fieldmark__376_1613579870" field:type=""/><field:fieldmark-end/><field:fieldmark-start text:name="__Fieldmark__378_1613579870" field:type=""/><field:fieldmark-end/><field:fieldmark-start text:name="__Fieldmark__380_161357987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13579870" field:type=""/><field:fieldmark-end/><field:fieldmark-start text:name="__Fieldmark__388_1613579870" field:type=""/><field:fieldmark-end/><field:fieldmark-start text:name="__Fieldmark__390_1613579870" field:type=""/><field:fieldmark-end/><field:fieldmark-start text:name="__Fieldmark__392_161357987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