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resci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5813060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5813060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5813060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5813060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5813060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5813060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5813060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581306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581306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581306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581306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581306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581306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581306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5813060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5813060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5813060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5813060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5813060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5813060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5813060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5813060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5813060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5813060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5813060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6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