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Bresci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8664673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8664673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8664673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8664673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8664673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8664673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8664673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866467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866467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866467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866467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866467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8664673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8664673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8664673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8664673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8664673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8664673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866467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8664673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8664673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8664673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9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