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resc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4548567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45485671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45485671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45485671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45485671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45485671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45485671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45485671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454856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454856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454856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454856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454856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4548567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45485671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45485671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45485671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45485671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45485671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45485671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45485671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45485671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45485671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45485671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45485671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