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0835in" loext:contextual-spacing="false" fo:line-height="150%"/>
    </style:style>
    <style:style style:name="P3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/>
    </style:style>
    <style:style style:name="P9" style:family="paragraph" style:parent-style-name="Standard">
      <style:paragraph-properties fo:margin-left="2.95in" fo:margin-right="0in" fo:margin-top="0.1665in" fo:margin-bottom="0.1665in" loext:contextual-spacing="false" fo:line-height="150%" fo:text-align="center" style:justify-single-word="false" fo:text-indent="0.4917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13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8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</style:style>
    <style:style style:name="P19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0" style:family="paragraph" style:parent-style-name="paragraph">
      <style:paragraph-properties fo:margin-left="0.7811in" fo:margin-right="0in" fo:margin-top="0.0835in" fo:margin-bottom="0.0835in" loext:contextual-spacing="false" fo:text-indent="3.55in" style:auto-text-indent="false"/>
    </style:style>
    <style:style style:name="P21" style:family="paragraph" style:parent-style-name="paragraph">
      <style:paragraph-properties fo:margin-left="0.7811in" fo:margin-right="0in" fo:margin-top="0.0835in" fo:margin-bottom="0.1665in" loext:contextual-spacing="false" fo:text-indent="4.3374in" style:auto-text-indent="false"/>
    </style:style>
    <style:style style:name="P22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23" style:family="paragraph" style:parent-style-name="paragraph">
      <style:paragraph-properties fo:margin-top="0.1665in" fo:margin-bottom="0.0835in" loext:contextual-spacing="false" fo:line-height="150%" fo:text-align="justify" style:justify-single-word="false"/>
    </style:style>
    <style:style style:name="P24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25" style:family="paragraph" style:parent-style-name="paragraph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List_20_Paragraph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27" style:family="paragraph" style:parent-style-name="List_20_Paragraph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28" style:family="paragraph" style:parent-style-name="List_20_Paragraph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29" style:family="paragraph" style:parent-style-name="List_20_Paragraph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30" style:family="paragraph" style:parent-style-name="List_20_Paragraph" style:list-style-name="WWNum5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List_20_Paragraph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List_20_Paragraph">
      <style:paragraph-properties fo:margin-left="0.75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style:font-name-complex="Arial1" style:font-size-complex="10pt"/>
    </style:style>
    <style:style style:name="T12" style:family="text">
      <style:text-properties fo:color="#000000" style:font-name="Arial" fo:font-size="12pt" style:font-name-asian="Times New Roman1" style:font-size-asian="12pt" style:font-name-complex="Arial1" style:font-size-complex="12pt"/>
    </style:style>
    <style:style style:name="T13" style:family="text">
      <style:text-properties fo:color="#000000" style:font-name="Wingdings" style:font-name-asian="Wingdings2" style:font-name-complex="Wingdings2" style:font-size-complex="10pt"/>
    </style:style>
    <style:style style:name="T14" style:family="text">
      <style:text-properties fo:color="#000000" style:font-name="Wingdings" fo:font-size="12pt" style:font-name-asian="Wingdings2" style:font-size-asian="12pt" style:font-name-complex="Wingdings2" style:font-size-complex="12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01in" draw:z-index="1"><draw:image xlink:href="Pictures/10000201000001AD000002454AA3D71C8975E607.png" xlink:type="simple" xlink:show="embed" xlink:actuate="onLoad"/><svg:title>logo</svg:title><svg:desc>WebMobile:Bussola:GRAFICA:stemma_demo-01.jpg</svg:desc></draw:frame><text:bookmark-start text:name="_Hlk484526651"/><text:span text:style-name="T1">Comune di Valvestino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Provincia di Brescia</text:span><text:bookmark-end text:name="_Hlk484526651"/></text:p>
      <text:p text:style-name="P19"><text:span text:style-name="normaltextrun"/></text:p>
      <text:p text:style-name="P19"><text:span text:style-name="normaltextrun"/></text:p>
      <text:p text:style-name="P18"><text:span text:style-name="normaltextrun"><text:span text:style-name="T9">Al Comune di ……………………....….…</text:span></text:span><text:span text:style-name="eop"><text:span text:style-name="T3"> </text:span></text:span></text:p>
      <text:p text:style-name="P20"><text:span text:style-name="eop"><text:span text:style-name="T3">Via ……………................…. N. ….......</text:span></text:span></text:p>
      <text:p text:style-name="P21"><text:span text:style-name="eop"><text:span text:style-name="T3">Cap - città ......................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2"><text:span text:style-name="normaltextrun"><text:span text:style-name="T9">OGGETTO: Partecipazione alla selezione per le borse di studio “……………............………………….” – anno ….........…</text:span></text:span><text:span text:style-name="eop"><text:span text:style-name="T4"> </text:span></text:span></text:p>
          </table:table-cell>
        </table:table-row>
      </table:table>
      <text:p text:style-name="P23"><text:span text:style-name="normaltextrun"><text:span text:style-name="T10">Il/La sottoscritto/a:</text:span></text:span><text:span text:style-name="eop"><text:span text:style-name="T4"> </text:span></text:span><text:span text:style-name="normaltextrun"><text:span text:style-name="T10">.............................................................. nato/a ........................................ il </text:span></text:span><text:span text:style-name="T4">....../....../............</text:span><text:span text:style-name="normaltextrun"><text:span text:style-name="T10"> </text:span></text:span></text:p>
      <text:p text:style-name="P24"><text:span text:style-name="normaltextrun"><text:span text:style-name="T10">C.F. ............................................................ residente a ...................................... in ..........................................</text:span></text:span><text:span text:style-name="eop"><text:span text:style-name="T4"> </text:span></text:span></text:p>
      <text:p text:style-name="P25"><text:span text:style-name="normaltextrun"><text:span text:style-name="T13"></text:span></text:span><text:span text:style-name="normaltextrun"><text:span text:style-name="T11"> </text:span></text:span><text:span text:style-name="normaltextrun"><text:span text:style-name="T10">per proprio conto</text:span></text:span><text:span text:style-name="eop"><text:span text:style-name="T4"> </text:span></text:span></text:p>
      <text:p text:style-name="P25"><text:span text:style-name="normaltextrun"><text:span text:style-name="T13"></text:span></text:span><text:span text:style-name="normaltextrun"><text:span text:style-name="T10"> per conto</text:span></text:span><text:span text:style-name="apple-converted-space"><text:span text:style-name="T10"> </text:span></text:span><text:span text:style-name="normaltextrun"><text:span text:style-name="T10">del/la seguente minore sul/la quale esercita la responsabilità genitoriale/tutela:</text:span></text:span><text:span text:style-name="eop"><text:span text:style-name="T4"> </text:span></text:span><text:bookmark text:name="_GoBack"/><text:span text:style-name="normaltextrun"><text:span text:style-name="T10">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0"> </text:span></text:span><text:span text:style-name="normaltextrun"><text:span text:style-name="T4">C.F. ........................................... residente a .......................................... in ............................................</text:span></text:span><text:span text:style-name="eop"><text:span text:style-name="T4"> </text:span></text:span></text:p>
      <text:p text:style-name="P2"><text:span text:style-name="T4">Ai fini della partecipazione alla selezione per la seguente categoria di appartenenza (selezionare una voce):</text:span></text:p>
      <text:list xml:id="list724349765" text:style-name="WWNum1">
        <text:list-item>
          <text:p text:style-name="P26"><text:bookmark-start text:name="_Toc479176776"/><text:bookmark-start text:name="_Toc479176919"/><text:span text:style-name="T4">iscritti a scuole statali secondarie di primo grado o licenziati da esse e iscritti a scuole secondarie di secondo grado;</text:span><text:bookmark-end text:name="_Toc479176776"/><text:bookmark-end text:name="_Toc479176919"/></text:p>
        </text:list-item>
        <text:list-item>
          <text:p text:style-name="P26"><text:bookmark-start text:name="_Toc479176777"/><text:bookmark-start text:name="_Toc479176920"/><text:span text:style-name="T4">iscritti a scuole statali secondarie di secondo grado o diplomati da esse e iscritti a università statali o non statali riconosciute, o a corsi di specializzazione post-diploma;</text:span><text:bookmark-end text:name="_Toc479176777"/><text:bookmark-end text:name="_Toc479176920"/></text:p>
        </text:list-item>
        <text:list-item>
          <text:p text:style-name="P26"><text:bookmark-start text:name="_Toc479176778"/><text:bookmark-start text:name="_Toc479176921"/><text:span text:style-name="T4">iscritti all’università, statale o non statale riconosciuta, o a corsi di specializzazione post-diploma</text:span><text:bookmark-end text:name="_Toc479176778"/><text:bookmark-end text:name="_Toc479176921"/><text:span text:style-name="T4">;</text:span></text:p>
        </text:list-item>
      </text:list>
      <text:p text:style-name="P4"><text:span text:style-name="T3">DICHIARA</text:span></text:p>
      <text:list xml:id="list2581503506" text:style-name="WWNum2">
        <text:list-item>
          <text:p text:style-name="P27"><text:span text:style-name="T4">che l’istante ha frequentato il seguente istituto/ateneo ............................................................................ e nell’anno ............…… ha frequentato la classe/anno ..............................................</text:span></text:p>
        </text:list-item>
        <text:list-item>
          <text:p text:style-name="P27"><text:span text:style-name="T4">che l’istante (selezionare la voce):</text:span></text:p>
        </text:list-item>
      </text:list>
      <text:p text:style-name="P6"><text:span text:style-name="T14"></text:span><text:span text:style-name="T12"> </text:span><text:span text:style-name="T4">è in regola con il corso di studi;</text:span></text:p>
      <text:p text:style-name="P31"><text:span text:style-name="T14"></text:span><text:span text:style-name="T12"> </text:span><text:span text:style-name="T4">è stato respinto nell’annualità precedente/è fuori corso;</text:span></text:p>
      <text:list xml:id="list3451585731" text:style-name="WWNum3">
        <text:list-item>
          <text:p text:style-name="P28"><text:span text:style-name="T4">che </text:span></text:p>
        </text:list-item>
      </text:list>
      <text:p text:style-name="P32"><text:span text:style-name="T14"></text:span><text:span text:style-name="T12"> </text:span><text:span text:style-name="T4">il voto medio dell’anno scolastico precedente</text:span></text:p>
      <text:p text:style-name="P32"><text:span text:style-name="T14"></text:span><text:span text:style-name="T12"> </text:span><text:span text:style-name="T4">il voto medio accademico fino a questo momento </text:span></text:p>
      <text:p text:style-name="P7"><text:span text:style-name="T4">è pari a .................. (senza computare idoneità o la votazione relativa alla religione cattolica);</text:span></text:p>
      <text:list xml:id="list2487548282" text:style-name="WWNum4">
        <text:list-item>
          <text:p text:style-name="P29"><text:span text:style-name="T4">di conoscere e accettare il contenuto del “Regolamento per l’assegnazione di borse di studio da parte del Comune di …...……..........…” approvato con deliberazione C.C. n. ............… del ....../....../............;</text:span></text:p>
        </text:list-item>
        <text:list-item>
          <text:p text:style-name="P29"><text:span text:style-name="T4">di accettare il contenuto del “Bando di selezione per borse di studio “…….............................………..” – anno ….................” approvato con determinazione dirigenziale/del responsabile del servizio n. .....… del ....../....../............;</text:span></text:p>
        </text:list-item>
        <text:list-item>
          <text:p text:style-name="P29"><text:span text:style-name="T4">di prestare il proprio consenso al trattamento di tutti i dati personali in essa indicati e di quelli eventualmente acquisiti in sede di verifica, alla loro consultazione e diffusione per le finalità contenute nel presente regolamento e per quelli specificati nel bando annuale;</text:span></text:p>
        </text:list-item>
        <text:list-item>
          <text:p text:style-name="P29"><text:span text:style-name="T5">[se previsto dal bando]</text:span><text:span text:style-name="T4"> che il materiale allegato per la valutazione della Commissione è inedito/esclusivamente prodotto dall’istante nell’anno oggetto di valutazione;</text:span></text:p>
        </text:list-item>
        <text:list-item>
          <text:p text:style-name="P29"><text:span text:style-name="T4">di essere consapevole della responsabilità penale prevista dall'art. 76 del D.P.R. 445/2000, per le ipotesi di falsità in atti e dichiarazioni mendaci.</text:span></text:p>
        </text:list-item>
      </text:list>
      <text:p text:style-name="P5"><text:span text:style-name="T6">A tal fine allega quanto segue:</text:span></text:p>
      <text:list xml:id="list324695103" text:style-name="WWNum5">
        <text:list-item>
          <text:p text:style-name="P30"><text:span text:style-name="T4">fotocopia non autenticata di un documento d’identità</text:span></text:p>
        </text:list-item>
        <text:list-item>
          <text:p text:style-name="P30"><text:span text:style-name="T5">[se previsto dal bando]</text:span><text:span text:style-name="T4"> materiale richiesto dal bando e prodotto in via esclusiva dall’istante</text:span></text:p>
        </text:list-item>
      </text:list>
      <text:p text:style-name="P8"><text:span text:style-name="T4">Lì ....../....../............</text:span></text:p>
      <text:p text:style-name="P9"><text:span text:style-name="T3">Firma</text:span></text:p>
      <text:p text:style-name="P3"><text:span text:style-name="T4">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3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ph" style:family="paragraph" style:parent-style-name="Standard" style:default-outline-level="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unsupportedobjecttext" style:family="text" style:parent-style-name="Default_20_Paragraph_20_Font"/>
    <style:style style:name="spellingerro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1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98761.115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Russomanno</meta:initial-creator>
    <dc:creator>Elena Pasquini</dc:creator>
    <meta:editing-cycles>2</meta:editing-cycles>
    <meta:creation-date>2017-06-08T14:22:00</meta:creation-date>
    <dc:date>2017-06-08T14:2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414" meta:character-count="3512" meta:non-whitespace-character-count="31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