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946372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5215173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512481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475758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475758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475758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4757589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475758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475758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475758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4757589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