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8877999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8612494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07843665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8849074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6444374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880273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880273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8802732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8802732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880273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880273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8802732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8802732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